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ru" fo:country="RU" style:language-complex="en" style:country-complex="US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Footer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/>
      </style:paragraph-properties>
      <style:text-properties fo:font-size="10pt" fo:language="ru" fo:country="RU" officeooo:paragraph-rsid="002fcb14" style:font-size-asian="10pt" style:font-size-complex="10pt"/>
    </style:style>
    <style:style style:name="P8" style:family="paragraph" style:parent-style-name="Footer">
      <style:text-properties fo:language="ru" fo:country="RU"/>
    </style:style>
    <style:style style:name="P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20%" fo:text-indent="1.251cm" style:auto-text-indent="false"/>
      <style:text-properties officeooo:paragraph-rsid="004fa34a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20%" fo:text-align="justify" style:justify-single-word="false" fo:text-indent="1.251cm" style:auto-text-indent="false"/>
      <style:text-properties officeooo:paragraph-rsid="000d93bf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20%" fo:text-indent="1.251cm" style:auto-text-indent="false"/>
      <style:text-properties officeooo:paragraph-rsid="00152caf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20%" fo:text-indent="1.251cm" style:auto-text-indent="false">
        <style:tab-stops>
          <style:tab-stop style:position="17.002cm" style:type="right"/>
        </style:tab-stops>
      </style:paragraph-properties>
      <style:text-properties style:use-window-font-color="true" style:font-name="Arial1" fo:font-size="13pt" fo:language="ru" fo:country="RU" officeooo:rsid="000c5f0b" officeooo:paragraph-rsid="000d93bf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20%" fo:text-indent="1.251cm" style:auto-text-indent="false"/>
      <style:text-properties fo:language="ru" fo:country="RU" officeooo:paragraph-rsid="000b3a30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20%" fo:orphans="0" fo:widows="0" fo:text-indent="1.251cm" style:auto-text-indent="false" style:page-number="auto" fo:background-color="transparent" style:text-autospace="none">
        <style:tab-stops>
          <style:tab-stop style:position="1.905cm"/>
        </style:tab-stops>
      </style:paragraph-properties>
      <style:text-properties style:font-name="Arial" fo:font-size="13pt" fo:language="ru" fo:country="RU" officeooo:paragraph-rsid="000d93bf" fo:background-color="#ffff00" style:font-size-asian="13pt" style:language-asian="en" style:country-asian="US" style:font-name-complex="Arial" style:font-size-complex="13pt" style:language-complex="en" style:country-complex="US"/>
    </style:style>
    <style:style style:name="P16" style:family="paragraph" style:parent-style-name="Обычный">
      <style:paragraph-properties fo:margin-left="0cm" fo:margin-right="0cm" fo:margin-top="0cm" fo:margin-bottom="0.101cm" loext:contextual-spacing="false" fo:line-height="120%" fo:orphans="0" fo:widows="0" fo:text-indent="1.251cm" style:auto-text-indent="false" style:text-autospace="none">
        <style:tab-stops>
          <style:tab-stop style:position="2.011cm"/>
        </style:tab-stops>
      </style:paragraph-properties>
      <style:text-properties style:font-name="Arial" fo:font-size="13pt" fo:language="ru" fo:country="RU" officeooo:rsid="000b969f" officeooo:paragraph-rsid="000d93bf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51cm" style:auto-text-indent="false" style:page-number="auto" fo:background-color="transparent" style:writing-mode="lr-tb"/>
      <style:text-properties fo:font-weight="bold" officeooo:paragraph-rsid="004fa34a" style:font-weight-asian="bold" style:font-weight-complex="bold"/>
    </style:style>
    <style:style style:name="P18" style:family="paragraph" style:parent-style-name="Text_20_body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3pt" fo:language="ru" fo:country="RU" officeooo:rsid="000b969f" officeooo:paragraph-rsid="00152caf" fo:background-color="transparent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P19" style:family="paragraph" style:parent-style-name="Text_20_body">
      <style:paragraph-properties fo:margin-left="0cm" fo:margin-right="-0.002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ru" fo:country="RU" fo:font-weight="bold" officeooo:rsid="000b969f" officeooo:paragraph-rsid="00115994" fo:background-color="transparent" style:font-name-asian="Times New Roman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style:writing-mode="lr-tb"/>
      <style:text-properties fo:font-size="10pt" fo:language="ru" fo:country="RU" officeooo:paragraph-rsid="0050f4f3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/>
      <style:text-properties fo:color="#000000" style:text-position="super 58%" style:font-name="Arial" fo:font-size="12pt" fo:language="ru" fo:country="RU" fo:font-weight="normal" officeooo:rsid="000d93bf" officeooo:paragraph-rsid="00115994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2" style:family="paragraph" style:parent-style-name="Text_20_body">
      <style:paragraph-properties fo:margin-top="0cm" fo:margin-bottom="0.101cm" loext:contextual-spacing="false"/>
      <style:text-properties style:font-name="Arial" fo:font-size="13pt" fo:language="ru" fo:country="RU" officeooo:rsid="000b969f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23" style:family="paragraph" style:parent-style-name="Text_20_body">
      <style:paragraph-properties fo:margin-top="0cm" fo:margin-bottom="0.101cm" loext:contextual-spacing="false" fo:line-height="100%" fo:text-align="end" style:justify-single-word="false"/>
      <style:text-properties style:font-name="Arial1"/>
    </style:style>
    <style:style style:name="P24" style:family="paragraph" style:parent-style-name="Text_20_body">
      <style:paragraph-properties fo:margin-top="0cm" fo:margin-bottom="0.101cm" loext:contextual-spacing="false" fo:line-height="100%" fo:text-align="end" style:justify-single-word="false" fo:break-before="page"/>
      <style:text-properties style:font-name="Arial1"/>
    </style:style>
    <style:style style:name="P25" style:family="paragraph" style:parent-style-name="Standard">
      <style:paragraph-properties fo:margin-top="0cm" fo:margin-bottom="0.101cm" loext:contextual-spacing="false"/>
      <style:text-properties fo:language="ru" fo:country="RU"/>
    </style:style>
    <style:style style:name="P26" style:family="paragraph" style:parent-style-name="Standard">
      <style:paragraph-properties fo:margin-top="0cm" fo:margin-bottom="0.101cm" loext:contextual-spacing="false"/>
      <style:text-properties fo:language="ru" fo:country="RU" officeooo:paragraph-rsid="002fcb14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officeooo:paragraph-rsid="00583bca" style:font-size-asian="13pt" style:font-size-complex="13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Arial" fo:font-size="13pt" officeooo:paragraph-rsid="0055ea2c" style:font-name-asian="Times New Roman" style:font-size-asian="13pt" style:font-name-complex="Times New Roman" style:font-size-complex="13pt" style:language-complex="en" style:country-complex="US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style:writing-mode="lr-tb"/>
      <style:text-properties fo:color="#000000" style:font-name="Arial" fo:font-size="13pt" officeooo:paragraph-rsid="0050f4f3" style:font-name-asian="Times New Roman" style:font-size-asian="13pt" style:font-name-complex="Times New Roman" style:font-size-complex="13pt" style:language-complex="en" style:country-complex="US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color="#000000" style:font-name="Arial" fo:font-size="13pt" officeooo:paragraph-rsid="0050f4f3" style:font-name-asian="Times New Roman" style:font-size-asian="13pt" style:font-name-complex="Times New Roman" style:font-size-complex="13pt" style:language-complex="en" style:country-complex="US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3pt" officeooo:paragraph-rsid="00510f07" style:font-name-asian="Times New Roman" style:font-size-asian="13pt" style:font-name-complex="Times New Roman" style:font-size-complex="13pt" style:language-complex="en" style:country-complex="US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3pt" officeooo:paragraph-rsid="0050f4f3" style:font-name-asian="Times New Roman" style:font-size-asian="13pt" style:font-name-complex="Times New Roman" style:font-size-complex="13pt" style:language-complex="en" style:country-complex="US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3pt" officeooo:paragraph-rsid="00544d80" style:font-name-asian="Times New Roman" style:font-size-asian="13pt" style:font-name-complex="Times New Roman" style:font-size-complex="13pt" style:language-complex="en" style:country-complex="US"/>
    </style:style>
    <style:style style:name="P34" style:family="paragraph" style:parent-style-name="Обычный" style:list-style-name="L1">
      <loext:graphic-properties draw:fill="none"/>
      <style:paragraph-properties fo:margin-left="0cm" fo:margin-right="0cm" fo:margin-top="0cm" fo:margin-bottom="0.101cm" loext:contextual-spacing="false" fo:line-height="120%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1.117cm"/>
        </style:tab-stops>
      </style:paragraph-properties>
      <style:text-properties style:font-name="Arial" fo:font-size="13pt" fo:language="ru" fo:country="RU" officeooo:rsid="000b969f" officeooo:paragraph-rsid="000d93bf" fo:background-color="transparent" style:font-size-asian="13pt" style:language-asian="en" style:country-asian="US" style:font-name-complex="Arial" style:font-size-complex="13pt" style:language-complex="en" style:country-complex="US" fo:hyphenate="false" fo:hyphenation-remain-char-count="2" fo:hyphenation-push-char-count="2"/>
    </style:style>
    <style:style style:name="P35" style:family="paragraph" style:parent-style-name="Обычный" style:list-style-name="L1">
      <loext:graphic-properties draw:fill="none"/>
      <style:paragraph-properties fo:margin-left="0cm" fo:margin-right="0cm" fo:margin-top="0cm" fo:margin-bottom="0.101cm" loext:contextual-spacing="false" fo:line-height="120%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1.199cm"/>
        </style:tab-stops>
      </style:paragraph-properties>
      <style:text-properties style:font-name="Arial" fo:font-size="13pt" fo:language="ru" fo:country="RU" officeooo:rsid="000b969f" officeooo:paragraph-rsid="000d93bf" fo:background-color="transparent" style:font-size-asian="13pt" style:language-asian="en" style:country-asian="US" style:font-name-complex="Arial" style:font-size-complex="13pt" style:language-complex="en" style:country-complex="US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style:text-position="super 58%" officeooo:rsid="000d93bf" style:font-name-asian="Arial" style:font-name-complex="Arial"/>
    </style:style>
    <style:style style:name="T2" style:family="text">
      <style:text-properties style:text-position="super 58%" officeooo:rsid="00110894" style:font-name-asian="Arial" style:font-name-complex="Arial"/>
    </style:style>
    <style:style style:name="T3" style:family="text">
      <style:text-properties officeooo:rsid="000b3a30"/>
    </style:style>
    <style:style style:name="T4" style:family="text">
      <style:text-properties style:font-name="Arial1" fo:font-size="13pt"/>
    </style:style>
    <style:style style:name="T5" style:family="text">
      <style:text-properties style:font-name="Arial1" fo:font-size="13pt" officeooo:rsid="004fa34a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Arial1" fo:font-size="13pt" fo:language="ru" fo:country="RU" style:font-name-asian="Times New Roman" style:font-size-asian="13pt" style:font-name-complex="Times New Roman" style:font-size-complex="12pt" style:language-complex="en" style:country-complex="US"/>
    </style:style>
    <style:style style:name="T8" style:family="text">
      <style:text-properties style:use-window-font-color="true" style:font-name="Arial1" fo:font-size="13pt" fo:language="ru" fo:country="RU" officeooo:rsid="000b969f" style:font-name-asian="Times New Roman" style:font-size-asian="13pt" style:font-name-complex="Times New Roman" style:font-size-complex="12pt" style:language-complex="en" style:country-complex="US"/>
    </style:style>
    <style:style style:name="T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0b969f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1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b969f" style:letter-kerning="true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1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4fa34a" style:letter-kerning="true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12" style:family="text">
      <style:text-properties fo:color="#000000" style:text-line-through-style="none" style:text-line-through-type="none" style:text-position="0% 100%" style:font-name="Arial" fo:font-size="13pt" style:text-underline-style="none" fo:font-weight="normal" officeooo:rsid="000d93bf" style:text-blinking="false" fo:background-color="transparent" loext:char-shading-value="0" style:font-name-asian="Times New Roman" style:font-size-asian="13pt" style:language-asian="en" style:country-asian="US" style:font-weight-asian="normal" style:font-name-complex="Times New Roman" style:font-size-complex="13pt" style:language-complex="en" style:country-complex="US" style:font-weight-complex="normal"/>
    </style:style>
    <style:style style:name="T13" style:family="text">
      <style:text-properties fo:color="#000000" style:font-name="Arial1"/>
    </style:style>
    <style:style style:name="T14" style:family="text">
      <style:text-properties fo:color="#000000" style:font-name="Arial1" fo:font-size="13pt"/>
    </style:style>
    <style:style style:name="T15" style:family="text">
      <style:text-properties fo:color="#000000" style:font-name="Arial1" fo:font-size="13pt" officeooo:rsid="004fa34a"/>
    </style:style>
    <style:style style:name="T16" style:family="text">
      <style:text-properties fo:color="#000000" style:text-position="super 58%" style:font-name="Arial" fo:font-size="13pt" fo:font-weight="normal" officeooo:rsid="000d93bf" fo:background-color="transparent" loext:char-shading-value="0" style:font-name-asian="Times New Roman" style:font-size-asian="13pt" style:language-asian="en" style:country-asian="US" style:font-weight-asian="normal" style:font-name-complex="Times New Roman" style:font-size-complex="13pt" style:language-complex="en" style:country-complex="US" style:font-weight-complex="normal"/>
    </style:style>
    <style:style style:name="T17" style:family="text">
      <style:text-properties fo:color="#000000" officeooo:rsid="006c30c1"/>
    </style:style>
    <style:style style:name="T18" style:family="text">
      <style:text-properties fo:color="#000000" style:text-position="0% 100%" style:font-name="Arial" fo:font-size="13pt" fo:font-weight="normal" officeooo:rsid="000d93bf" fo:background-color="transparent" loext:char-shading-value="0" style:font-name-asian="Times New Roman" style:font-size-asian="13pt" style:language-asian="en" style:country-asian="US" style:font-weight-asian="normal" style:font-name-complex="Times New Roman" style:font-size-complex="13pt" style:language-complex="en" style:country-complex="US" style:font-weight-complex="normal"/>
    </style:style>
    <style:style style:name="T19" style:family="text">
      <style:text-properties fo:color="#000000" style:text-position="0% 100%" style:font-name="Arial" fo:font-size="13pt" fo:font-weight="normal" officeooo:rsid="0055f801" fo:background-color="transparent" loext:char-shading-value="0" style:font-name-asian="Times New Roman" style:font-size-asian="13pt" style:language-asian="en" style:country-asian="US" style:font-weight-asian="normal" style:font-name-complex="Times New Roman" style:font-size-complex="13pt" style:language-complex="en" style:country-complex="US" style:font-weight-complex="normal"/>
    </style:style>
    <style:style style:name="T20" style:family="text">
      <style:text-properties fo:color="#000000" officeooo:rsid="006ae0da" style:font-name-asian="Times New Roman" style:font-name-complex="Times New Roman" style:language-complex="en" style:country-complex="US"/>
    </style:style>
    <style:style style:name="T21" style:family="text">
      <style:text-properties fo:color="#000000" officeooo:rsid="0050f4f3" style:font-name-asian="Times New Roman" style:font-name-complex="Times New Roman" style:language-complex="en" style:country-complex="US"/>
    </style:style>
    <style:style style:name="T22" style:family="text">
      <style:text-properties fo:color="#000000" officeooo:rsid="004800bf" style:font-name-asian="Times New Roman" style:font-name-complex="Times New Roman" style:language-complex="en" style:country-complex="US"/>
    </style:style>
    <style:style style:name="T23" style:family="text">
      <style:text-properties fo:color="#000000" officeooo:rsid="01090407" style:font-name-asian="Times New Roman" style:font-name-complex="Times New Roman" style:language-complex="en" style:country-complex="US"/>
    </style:style>
    <style:style style:name="T24" style:family="text">
      <style:text-properties fo:color="#000000" fo:font-weight="normal" officeooo:rsid="0050f4f3" style:font-name-asian="Times New Roman" style:font-weight-asian="normal" style:font-name-complex="Times New Roman" style:language-complex="en" style:country-complex="US" style:font-weight-complex="normal"/>
    </style:style>
    <style:style style:name="T25" style:family="text">
      <style:text-properties fo:color="#000000" fo:font-weight="normal" officeooo:rsid="00544d80" style:font-name-asian="Times New Roman" style:font-weight-asian="normal" style:font-name-complex="Times New Roman" style:language-complex="en" style:country-complex="US" style:font-weight-complex="normal"/>
    </style:style>
    <style:style style:name="T26" style:family="text">
      <style:text-properties fo:color="#000000" fo:font-weight="normal" officeooo:rsid="00510f07" style:font-name-asian="Times New Roman" style:font-weight-asian="normal" style:font-name-complex="Times New Roman" style:language-complex="en" style:country-complex="US" style:font-weight-complex="normal"/>
    </style:style>
    <style:style style:name="T27" style:family="text">
      <style:text-properties style:font-name="Arial" fo:font-size="13pt" fo:language="ru" fo:country="RU" officeooo:rsid="000b969f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28" style:family="text">
      <style:text-properties fo:color="#00000a" fo:background-color="transparent" loext:char-shading-value="0"/>
    </style:style>
    <style:style style:name="T29" style:family="text">
      <style:text-properties fo:color="#00000a" officeooo:rsid="00100bf8" fo:background-color="transparent" loext:char-shading-value="0"/>
    </style:style>
    <style:style style:name="T30" style:family="text">
      <style:text-properties fo:color="#00000a" officeooo:rsid="004fa34a" fo:background-color="transparent" loext:char-shading-value="0"/>
    </style:style>
    <style:style style:name="T31" style:family="text">
      <style:text-properties officeooo:rsid="00653402"/>
    </style:style>
    <style:style style:name="T32" style:family="text">
      <style:text-properties officeooo:rsid="0007622a"/>
    </style:style>
    <style:style style:name="T33" style:family="text">
      <style:text-properties officeooo:rsid="0008165e"/>
    </style:style>
    <style:style style:name="T34" style:family="text">
      <style:text-properties officeooo:rsid="00115994"/>
    </style:style>
    <style:style style:name="T35" style:family="text">
      <style:text-properties fo:font-variant="normal" fo:text-transform="none" fo:color="#000000" style:font-name="Arial1" fo:font-size="13pt"/>
    </style:style>
    <style:style style:name="T36" style:family="text">
      <style:text-properties officeooo:rsid="004fa34a"/>
    </style:style>
    <style:style style:name="T37" style:family="text">
      <style:text-properties officeooo:rsid="008223c0"/>
    </style:style>
    <style:style style:name="T38" style:family="text">
      <style:text-properties officeooo:rsid="007fe8df"/>
    </style:style>
    <style:style style:name="T39" style:family="text">
      <style:text-properties fo:font-style="normal" fo:font-weight="normal" officeooo:rsid="00967903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83b004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55ea2c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9508d0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a6afe4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8cea53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8d8523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a4782c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965ac5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aa8e97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975f07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b03841" style:font-style-asian="normal" style:font-weight-asian="normal" style:font-style-complex="normal" style:font-weight-complex="normal"/>
    </style:style>
    <style:style style:name="T51" style:family="text">
      <style:text-properties officeooo:rsid="00510f07"/>
    </style:style>
    <style:style style:name="T52" style:family="text">
      <style:text-properties officeooo:rsid="0053e53f"/>
    </style:style>
    <style:style style:name="T53" style:family="text">
      <style:text-properties officeooo:rsid="00544d80"/>
    </style:style>
    <style:style style:name="T54" style:family="text">
      <style:text-properties officeooo:rsid="0055ea2c"/>
    </style:style>
    <style:style style:name="T55" style:family="text">
      <style:text-properties officeooo:rsid="0055f801"/>
    </style:style>
    <style:style style:name="T56" style:family="text">
      <style:text-properties officeooo:rsid="00583bca"/>
    </style:style>
    <style:style style:name="T5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b03841" style:font-style-asian="normal" style:font-weight-asian="normal" style:font-style-complex="normal" style:font-weight-complex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0b03841" style:font-style-asian="normal" style:font-weight-asian="normal"/>
    </style:style>
    <style:style style:name="T60" style:family="text">
      <style:text-properties style:text-line-through-style="none" style:text-line-through-type="none" fo:language="ru" fo:country="RU" style:text-underline-style="none" officeooo:rsid="004f2810" style:text-blinking="false"/>
    </style:style>
    <style:style style:name="T61" style:family="text">
      <style:text-properties style:text-line-through-style="none" style:text-line-through-type="none" style:text-underline-style="none" style:text-blinking="false"/>
    </style:style>
    <style:style style:name="T62" style:family="text">
      <style:text-properties officeooo:rsid="007d6e1e"/>
    </style:style>
    <style:style style:name="T63" style:family="text">
      <style:text-properties officeooo:rsid="004f2810"/>
    </style:style>
    <style:style style:name="T64" style:family="text">
      <style:text-properties officeooo:rsid="005e12a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4">Постановление</text:p>
      <text:p text:style-name="P9"/>
      <text:p text:style-name="P5">ДД месяц 201<text:span text:style-name="T3">8</text:span> г.<text:tab/>с. Уват<text:tab/>№ <text:span text:style-name="T32">постановления</text:span></text:p>
      <text:p text:style-name="P25"/>
      <text:p text:style-name="P25"/>
      <text:p text:style-name="P18">Об утверждении Порядка завершения операций по исполнению бюджета Уватского муниципального района и бюджетов сельских поселений в текущем финансовом году</text:p>
      <text:p text:style-name="P18"/>
      <text:p text:style-name="P22"><text:span text:style-name="T13">В целях реализации статьи 242 Бюджетного кодекса Российской Федерации и в соответствии с </text:span><text:span text:style-name="T6"><text:s/>Соглашениями о передаче органами местного самоуправления сельского поселения осуществления части своих полномочий по вопросам местного значения органам местного самоуправления муниципального района и о передаче органами местного самоуправления муниципального района осуществления части своих полномочий по вопросам местного значения органам местного самоуправления сельского поселения:</text:span></text:p>
      <text:p text:style-name="P12"><text:span text:style-name="T8">1</text:span><text:span text:style-name="T7">. </text:span><text:span text:style-name="T14">Утвердить Порядок завершения операций по исполнению </text:span><text:span text:style-name="T4">бюджета Уватского муниципального района и бюджетов сельских поселений в текущем финансовом году согласно приложению к настоящему постановлению.</text:span></text:p>
      <text:p text:style-name="P10"><text:span text:style-name="T15">2</text:span><text:span text:style-name="T14">.</text:span><text:span text:style-name="T35"> </text:span><text:span text:style-name="T4">Признать </text:span><text:span text:style-name="T5">п</text:span><text:span text:style-name="T4">остановление </text:span><text:span text:style-name="T5">администрации</text:span><text:span text:style-name="T4"> Уватского муниципального района от </text:span><text:span text:style-name="T5">06</text:span><text:span text:style-name="T4">.</text:span><text:span text:style-name="T5">05</text:span><text:span text:style-name="T4">.20</text:span><text:span text:style-name="T5">13</text:span><text:span text:style-name="T4"> №</text:span><text:span text:style-name="T5">73</text:span><text:span text:style-name="T4"> «Об утверждении Порядка завершения операций по исполнению бюджета Уватского муниципального района и бюджетов сельских поселений в текущем финансовом году» утратившим силу.</text:span></text:p>
      <text:p text:style-name="P11"><text:span text:style-name="Основной_20_шрифт_20_абзаца"><text:span text:style-name="T11">3</text:span></text:span><text:span text:style-name="Основной_20_шрифт_20_абзаца"><text:span text:style-name="T10">.Сектору делопроизводства, документационного </text:span></text:span><text:span text:style-name="Основной_20_шрифт_20_абзаца"><text:span text:style-name="T9">обеспечения</text:span></text:span><text:span text:style-name="Основной_20_шрифт_20_абзаца"><text:span text:style-name="T10"> и контроля Аппарата Главы администрации Уватского муниципального района (Васильева А.Ю.)</text:span></text:span><text:span text:style-name="Основной_20_шрифт_20_абзаца"><text:span text:style-name="T27"> настоящее постановление:</text:span></text:span></text:p>
      <text:list xml:id="list734551899482839701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><text:tab/>а) обнародовать путем размещения на информационных стендах в местах, установленных администрацией Уватского муниципального района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35"><text:tab/>б) разместить на сайте Уватского муниципального района в сети «Интернет».</text:p>
                </text:list-item>
              </text:list>
            </text:list-item>
          </text:list>
        </text:list-item>
      </text:list>
      <text:p text:style-name="P15"><text:span text:style-name="T30">4</text:span><text:span text:style-name="T29">. </text:span><text:span text:style-name="T28">Настоящее постановление вступает в силу со дня его </text:span><text:soft-page-break/><text:span text:style-name="T28">обнародования.</text:span></text:p>
      <text:p text:style-name="P16"><text:span text:style-name="T36">5. </text:span>Контроль за исполнением настоящего постановления <text:span text:style-name="T31">возложить на начальника отдела финансов администрации Уватского муниципального района</text:span>.</text:p>
      <text:p text:style-name="P13"/>
      <text:p text:style-name="P13"/>
      <text:p text:style-name="P13"/>
      <text:p text:style-name="P13"/>
      <text:p text:style-name="P14"/>
      <text:p text:style-name="P6">Глава<text:tab/><text:span text:style-name="T33">С</text:span>.<text:span text:style-name="T33">Г</text:span>. <text:span text:style-name="T33">Путмин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7"><text:span text:style-name="T1">Медведева Наталья Владимировна</text:span><text:span text:style-name="T2"><text:line-break/></text:span><text:span text:style-name="T1">8 (34561) 2-80-51</text:span></text:p>
      <text:p text:style-name="P24">Приложение </text:p>
      <text:p text:style-name="P23">к постановлению администрации </text:p>
      <text:p text:style-name="P23">Уватского муниципального района</text:p>
      <text:p text:style-name="P23">от <text:s text:c="3"/>201<text:span text:style-name="T34">8</text:span> г. № </text:p>
      <text:p text:style-name="P19"/>
      <text:p text:style-name="P17"><text:span text:style-name="T14">Порядок завершения операций по исполнению </text:span><text:span text:style-name="T4">бюджета Уватского муниципального района и бюджетов сельских поселений в текущем финансовом году</text:span></text:p>
      <text:p text:style-name="P21"/>
      <text:p text:style-name="P27"><text:span text:style-name="T17">1</text:span><text:span text:style-name="T20">. </text:span><text:span text:style-name="T21">Настоящий Порядок </text:span><text:span text:style-name="T24">завершения операций по исполнению бюджета Уватского муниципального района и бюджетов сельских поселений <text:s/>в текущем финансовом году </text:span><text:span text:style-name="T25">(далее по тексту — Порядок) </text:span><text:span text:style-name="T24">разработан в</text:span><text:span text:style-name="T20"> соответствии со статьей 242 Бюджетного кодекса Российской Федерации </text:span><text:span text:style-name="T21">и определяет, что </text:span><text:span text:style-name="T22"><text:s/>исполнени</text:span><text:span text:style-name="T20">е</text:span><text:span text:style-name="T23"> </text:span><text:span text:style-name="T24">бюджета Уватского муниципального района и бюджетов сельских поселений </text:span><text:span text:style-name="T26">(далее по тексту — Местный бюджет)</text:span><text:span text:style-name="T23"> <text:s/></text:span><text:span text:style-name="T20">завершается </text:span><text:span text:style-name="T23">в части:</text:span></text:p>
      <text:p text:style-name="P29"><text:span text:style-name="T51">а) </text:span>кассовых операций по расходам <text:span text:style-name="T56">Местного</text:span> бюджета и источникам финансирования дефицита <text:span text:style-name="T51">Местного</text:span> бюджета <text:span text:style-name="T37">- </text:span>31 декабря текущего финансового года;</text:p>
      <text:p text:style-name="P30"><text:span text:style-name="T51">б) </text:span>зачисления в <text:span text:style-name="T51">Местный</text:span> бюджет поступлений завершенного финансового года, распределенных в установленном порядке территориальными органами Федерального казначейства, их отражения в отчетности об исполнении <text:span text:style-name="T51">Местного </text:span><text:s/>бюджета завершенного финансового года – в первые пять рабочих дней очередного финансового года.</text:p>
      <text:p text:style-name="P31">2. Получатели средств <text:span text:style-name="T51">Местного</text:span> бюджета, <text:span text:style-name="T51">а</text:span>дминистраторы источников финансирования дефицита <text:span text:style-name="T51">Местного</text:span> бюджета обеспечивают представление в <text:span text:style-name="T51">отдел </text:span><text:s/>финансов <text:s/><text:span text:style-name="T51">администрации Уватского муниципального района (далее по тексту — Отдел финансов) </text:span>платежных и иных документов, необходимых для подтверждения в установленном порядке принятых ими денежных обязательств и последующего осуществления кассовых выплат из <text:span text:style-name="T51">Местного</text:span> бюджета не позднее, чем: </text:p>
      <text:p text:style-name="P32"><text:span text:style-name="T51">а) </text:span>за три рабочих дня до окончания текущего финансового года - для осуществления операций по выплатам за счет наличных денежных средств;</text:p>
      <text:p text:style-name="P32"><text:soft-page-break/><text:span text:style-name="T51">б) з</text:span>а два рабочих дня до окончания текущего финансового года - для осуществления операций по расходам <text:span text:style-name="T51">Местного</text:span> бюджета, источником финансового обеспечения которых являются межбюджетные трансферты, предоставляемые из <text:span text:style-name="T64">областного </text:span>бюджета <text:s/>в форме субсидий, субвенций и иных межбюджетных трансфертов, имеющих целевое назначение, в пределах суммы, необходимой для оплаты денежных обязательств по расходам получателей средств <text:span text:style-name="T51">Местного </text:span><text:s/>бюджета;</text:p>
      <text:p text:style-name="P32"><text:span text:style-name="T52">в) до последнего </text:span><text:s/>рабоч<text:span text:style-name="T52">его </text:span><text:s/>д<text:span text:style-name="T52">ня </text:span>текущего финансового года <text:span text:style-name="T53">включительно</text:span> - для осуществления иных кассовых выплат из <text:span text:style-name="T53">Местного</text:span> бюджета. </text:p>
      <text:p text:style-name="P33"><text:span text:style-name="T38">3. Отдел финансов </text:span>осуществляет в установленном порядке кассовые выплаты из <text:span text:style-name="T53">Местного</text:span> бюджета на основании платежных документов, указанных в пункте 2 настоящего Порядка, до последнего рабочего дня текущего финансового года включительно.</text:p>
      <text:p text:style-name="P28">4. <text:s/><text:span text:style-name="T40">Получатели средств </text:span><text:span text:style-name="T41">Местного </text:span><text:span text:style-name="T40"><text:s/>бюджета </text:span><text:span text:style-name="T42">при наличии неиспользованных </text:span><text:span text:style-name="T43">остатков</text:span><text:span text:style-name="T42"> </text:span><text:span text:style-name="T44">наличных </text:span><text:span text:style-name="T45">денежных </text:span><text:span text:style-name="T40">средств </text:span><text:span text:style-name="T46">осуществляют их возврат </text:span><text:span text:style-name="T42">на балансов</text:span><text:span text:style-name="T47">ы</text:span><text:span text:style-name="T46">е</text:span><text:span text:style-name="T42"> счет</text:span><text:span text:style-name="T47">а </text:span><text:span text:style-name="T42"><text:s/>№ 40116 «Средства для выдачи и внесения наличных денег и осуществления расчетов по отдельным операциям» (далее - счет № 40116) </text:span><text:span text:style-name="T45">не позднее дв</text:span><text:span text:style-name="T48">ух последних</text:span><text:span text:style-name="T45"> рабочих дн</text:span><text:span text:style-name="T48">ей</text:span><text:span text:style-name="T45"> текущего финансового года </text:span><text:span text:style-name="T39">в </text:span><text:span text:style-name="T58">соответствии с </text:span><text:span text:style-name="T57">Правила</text:span><text:span text:style-name="T59">ми</text:span><text:span text:style-name="T57"> обеспечения наличными денежными средствами организаций, лицевые счета которым открыты в территориальных органах Федерального казначейства, финансовых органах субъектов Российской Федерации (муниципальных образований)</text:span><text:span text:style-name="T39">, </text:span><text:span text:style-name="T49">у</text:span><text:span text:style-name="T50">твержденными</text:span><text:span text:style-name="T49"> </text:span><text:span text:style-name="T50">п</text:span><text:span text:style-name="T39">риказом Федерального казначейства от 30.06.2014 № 10н.</text:span></text:p>
      <text:p text:style-name="P28">5. По состоянию на 1 января очередного финансового года остатки наличных денежных средств в кассах получателей средств <text:span text:style-name="T54">Местного</text:span> бюджета не допускаются, за исключением случаев, установленных п.6 настоящего Порядка.</text:p>
      <text:p text:style-name="P28"><text:span text:style-name="T62">6. </text:span>Получатели средств <text:span text:style-name="T55">Местного</text:span> бюджета, осуществляющие свою деятельность в нерабочие праздничные дни в Российской Федерации в январе очередного финансового года, в целях финансового обеспечения указанной деятельности вправе иметь в кассе остаток наличных денежных <text:soft-page-break/>средств завершенного финансового года в пределах установленной ими в соответствии с требованиями <text:span text:style-name="T63">Ук</text:span><text:span text:style-name="T60">азания</text:span><text:span text:style-name="T61"> </text:span>Банка России от 11 марта 2014 года N 3210-У "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" максимально допустимой суммы наличных денег, которая может храниться в кассе (далее <text:span text:style-name="T55">по тексту </text:span><text:s/>- <text:span text:style-name="T55">О</text:span>статки наличных денежных средств).</text:p>
      <text:p text:style-name="P20"><text:span text:style-name="T16"><text:s text:c="2"/></text:span><text:span text:style-name="T18">Остатки наличных денежных средств по состоянию на 1 января очередного финансового года, неиспользованные в нерабочие праздничные дни очередного финансового года, подлежат взносу на </text:span><text:a xlink:type="simple" xlink:href="consultantplus://offline/ref=B9B2C5E242B601039C6C7FBE0CEB72C49420193C4A166A0A773D6EAD7187799FFF13675D19A8c1L5K" text:style-name="Internet_20_link" text:visited-style-name="Visited_20_Internet_20_Link"><text:span text:style-name="T12">счет № 40116</text:span></text:a><text:span text:style-name="T18"> не позднее третьего рабочего дня очередного финансового года в целях последующего перечисления в доход </text:span><text:span text:style-name="T19">Местного</text:span><text:span text:style-name="T18"> бюдже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 style:language-complex="en" style:country-complex="US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3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7cm" fo:margin-bottom="1.27cm" fo:margin-left="3.016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  <style:master-page style:name="HTML" style:page-layout-name="Mpm2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11-26T14:10:42.402000000</dc:date>
    <meta:editing-cycles>98</meta:editing-cycles>
    <meta:editing-duration>PT5H18M20S</meta:editing-duration>
    <meta:generator>LibreOffice/5.1.1.3$Windows_x86 LibreOffice_project/89f508ef3ecebd2cfb8e1def0f0ba9a803b88a6d</meta:generator>
    <meta:print-date>2018-04-13T12:09:12.129000000</meta:print-date>
    <meta:document-statistic meta:table-count="0" meta:image-count="1" meta:object-count="0" meta:page-count="5" meta:paragraph-count="32" meta:word-count="767" meta:character-count="6213" meta:non-whitespace-character-count="544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